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text-indent="0.5in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0055in" style:use-optimal-column-width="false"/>
    </style:style>
    <style:style style:name="Table15" style:family="table">
      <style:table-properties style:width="7.1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center" fo:text-indent="0.4847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</style:style>
    <style:style style:name="T30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2" style:family="table-column">
      <style:table-column-properties style:column-width="3.2006in" style:use-optimal-column-width="false"/>
    </style:style>
    <style:style style:name="TableColumn313" style:family="table-column">
      <style:table-column-properties style:column-width="2.8659in" style:use-optimal-column-width="false"/>
    </style:style>
    <style:style style:name="Table311" style:family="table">
      <style:table-properties style:width="6.0666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/>
      <style:text-properties style:font-name="Calibri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" fo:color="#000000" fo:font-size="13pt" style:font-size-asian="13pt"/>
    </style:style>
    <style:style style:name="T35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 муниципальной программы</text:span></text:h>
      <text:p text:style-name="P7"><text:span text:style-name="T8">«Об энергосбережении и повышении энергетической эффективности в<text:s/></text:span><text:span text:style-name="T9">муниципальном образовании</text:span><text:span text:style-name="T10"><text:s/>«Дондуковское сельское поселение» за 20</text:span><text:span text:style-name="T11">2</text:span><text:span text:style-name="T12">2</text:span><text:span text:style-name="T13"><text:s/>год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именование критерия</text:p>
          </table:table-cell>
          <table:table-cell table:style-name="TableCell23">
            <text:p text:style-name="P24">Варианты оценки</text:p>
          </table:table-cell>
          <table:table-cell table:style-name="TableCell25">
            <text:p text:style-name="P26">Значения оценки<text:s/>критерия в баллах (Z)</text:p>
          </table:table-cell>
          <table:table-cell table:style-name="TableCell27">
            <text:p text:style-name="P28">Весовой коэффициент критерия (N)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1. Соответствие на момент оценки проблемы и целей<text:s/></text:span><text:span text:style-name="T33">Программы</text:span><text:span text:style-name="T34"><text:s/>социально-экономического развития<text:s/></text:span><text:span text:style-name="T35">муниципального образования</text:span><text:span text:style-name="T36"><text:s/>"Дондуковское сельское поселение" на 20</text:span><text:span text:style-name="T37">2</text:span><text:span text:style-name="T38">2<text:s/></text:span><text:span text:style-name="T39">год</text:span></text:p>
          </table:table-cell>
          <table:table-cell table:style-name="TableCell40">
            <text:p text:style-name="P41">Соответствует</text:p>
          </table:table-cell>
          <table:table-cell table:style-name="TableCell42">
            <text:p text:style-name="P43">5</text:p>
          </table:table-cell>
          <table:table-cell table:style-name="TableCell44" table:number-rows-spanned="2">
            <text:p text:style-name="P45">1,0</text:p>
          </table:table-cell>
        </table:table-row>
        <table:table-row table:style-name="TableRow46">
          <table:covered-table-cell>
            <text:p text:style-name="Обычный"/>
          </table:covered-table-cell>
          <table:table-cell table:style-name="TableCell47">
            <text:p text:style-name="P48">не соответствует</text:p>
          </table:table-cell>
          <table:table-cell table:style-name="TableCell49">
            <text:p text:style-name="P50"/>
          </table:table-cell>
          <table:covered-table-cell>
            <text:p text:style-name="Обычный"/>
          </table:covered-table-cell>
        </table:table-row>
        <table:table-row table:style-name="TableRow51">
          <table:table-cell table:style-name="TableCell52" table:number-rows-spanned="2">
            <text:p text:style-name="P53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4">
            <text:p text:style-name="P55">программа соответствует критерию</text:p>
          </table:table-cell>
          <table:table-cell table:style-name="TableCell56">
            <text:p text:style-name="P57">5</text:p>
          </table:table-cell>
          <table:table-cell table:style-name="TableCell58" table:number-rows-spanned="2">
            <text:p text:style-name="P59">1,0</text:p>
          </table:table-cell>
        </table:table-row>
        <table:table-row table:style-name="TableRow60">
          <table:covered-table-cell>
            <text:p text:style-name="Обычный"/>
          </table:covered-table-cell>
          <table:table-cell table:style-name="TableCell61">
            <text:p text:style-name="P62">программа не<text:s/>соответствует критерию</text:p>
          </table:table-cell>
          <table:table-cell table:style-name="TableCell63">
            <text:p text:style-name="P64"/>
          </table: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 table:number-rows-spanned="4">
            <text:p text:style-name="P6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8">
            <text:p text:style-name="P69">доля выполненных мероприятий от общего числа запланированных мероприятий свыше 80%</text:p>
          </table:table-cell>
          <table:table-cell table:style-name="TableCell70">
            <text:p text:style-name="P71"/>
          </table:table-cell>
          <table:table-cell table:style-name="TableCell72" table:number-rows-spanned="4">
            <text:p text:style-name="P73">1,0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<text:s/>выполненных мероприятий от общего числа запланированных мероприятий свыше 50% и менее 80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свыше 20% и менее 5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доля выполненных мероприятий от общего числа<text:s/>запланированных мероприятий менее 20%</text:p>
          </table:table-cell>
          <table:table-cell table:style-name="TableCell87">
            <text:p text:style-name="P88">0</text:p>
          </table:table-cell>
          <table:covered-table-cell>
            <text:p text:style-name="Обычный"/>
          </table:covered-table-cell>
        </table:table-row>
        <table:table-row table:style-name="TableRow89">
          <table:table-cell table:style-name="TableCell90" table:number-rows-spanned="3">
            <text:p text:style-name="P9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2">
            <text:p text:style-name="P9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4">
            <text:p text:style-name="P95"/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6">
            <text:p text:style-name="P107"/>
          </table:table-cell>
          <table:covered-table-cell>
            <text:p text:style-name="Обычный"/>
          </table:covered-table-cell>
        </table:table-row>
        <table:table-row table:style-name="TableRow108">
          <table:table-cell table:style-name="TableCell109" table:number-rows-spanned="4">
            <text:p text:style-name="P110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1">
            <text:p text:style-name="P112">доля выполненных мероприятий от общего числа запланированных мероприятий свыше 80%</text:p>
          </table:table-cell>
          <table:table-cell table:style-name="TableCell113">
            <text:p text:style-name="P114"/>
          </table:table-cell>
          <table:table-cell table:style-name="TableCell115" table:number-rows-spanned="4">
            <text:p text:style-name="P116">1,0</text:p>
          </table: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<text:s/>выполненных мероприятий от общего числа запланированных мероприятий свыше 50% и менее 8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 мероприятий свыше 20% и менее 5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доля выполненных мероприятий от общего числа<text:s/>запланированных мероприятий менее 20%</text:p>
          </table:table-cell>
          <table:table-cell table:style-name="TableCell130">
            <text:p text:style-name="P131">0</text:p>
          </table:table-cell>
          <table:covered-table-cell>
            <text:p text:style-name="Обычный"/>
          </table:covered-table-cell>
        </table:table-row>
        <table:table-row table:style-name="TableRow132">
          <table:table-cell table:style-name="TableCell133" table:number-rows-spanned="3">
            <text:p text:style-name="P134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5">
            <text:p text:style-name="P13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7">
            <text:p text:style-name="P138"/>
          </table:table-cell>
          <table:table-cell table:style-name="TableCell139" table:number-rows-spanned="3">
            <text:p text:style-name="P140"/>
          </table: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covered-table-cell>
            <text:p text:style-name="Обычный"/>
          </table:covered-table-cell>
          <table:table-cell table:style-name="TableCell147">
            <text:p text:style-name="P14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9">
            <text:p text:style-name="P150"/>
          </table:table-cell>
          <table:covered-table-cell>
            <text:p text:style-name="Обычный"/>
          </table:covered-table-cell>
        </table:table-row>
        <table:table-row table:style-name="TableRow151">
          <table:table-cell table:style-name="TableCell152" table:number-rows-spanned="4">
            <text:p text:style-name="P153">7.<text:s/>Уровень финансового обеспечения Программы с момента начала ее реализации</text:p>
          </table:table-cell>
          <table:table-cell table:style-name="TableCell154">
            <text:p text:style-name="P155">финансовое обеспечение из всех источников свыше 80% от запланированного объема</text:p>
          </table:table-cell>
          <table:table-cell table:style-name="TableCell156">
            <text:p text:style-name="P157"/>
          </table:table-cell>
          <table:table-cell table:style-name="TableCell158" table:number-rows-spanned="4">
            <text:p text:style-name="P159">1,0</text:p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от 50 до 8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от 20 до 5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финансовое обеспечение из всех источников менее 20% от запланированного объема</text:p>
          </table:table-cell>
          <table:table-cell table:style-name="TableCell173">
            <text:p text:style-name="P174">0</text:p>
          </table:table-cell>
          <table:covered-table-cell>
            <text:p text:style-name="Обычный"/>
          </table:covered-table-cell>
        </table:table-row>
        <table:table-row table:style-name="TableRow175">
          <table:table-cell table:style-name="TableCell176" table:number-rows-spanned="4">
            <text:p text:style-name="P177">8. Уровень финансового обеспечения Программы в отчетном финансовом году</text:p>
          </table:table-cell>
          <table:table-cell table:style-name="TableCell178">
            <text:p text:style-name="P179">финансовое обеспечение из всех источников свыше 80% от запланированного объема</text:p>
          </table:table-cell>
          <table:table-cell table:style-name="TableCell180">
            <text:p text:style-name="P181"/>
          </table:table-cell>
          <table:table-cell table:style-name="TableCell182" table:number-rows-spanned="4">
            <text:p text:style-name="P183">1,0</text:p>
          </table: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50 до 8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от 20 до 50% от<text:s/>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covered-table-cell>
            <text:p text:style-name="Обычный"/>
          </table:covered-table-cell>
          <table:table-cell table:style-name="TableCell195">
            <text:p text:style-name="P196">финансовое обеспечение из всех источников менее 20% от запланированного объема</text:p>
          </table:table-cell>
          <table:table-cell table:style-name="TableCell197">
            <text:p text:style-name="P198">0</text:p>
          </table:table-cell>
          <table:covered-table-cell>
            <text:p text:style-name="Обычный"/>
          </table:covered-table-cell>
        </table:table-row>
        <table:table-row table:style-name="TableRow199">
          <table:table-cell table:style-name="TableCell200" table:number-rows-spanned="4">
            <text:p text:style-name="P201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2">
            <text:p text:style-name="P203">свыше 80%</text:p>
          </table:table-cell>
          <table:table-cell table:style-name="TableCell204">
            <text:p text:style-name="P205"/>
          </table:table-cell>
          <table:table-cell table:style-name="TableCell206" table:number-rows-spanned="4">
            <text:p text:style-name="P207">1,0</text:p>
          </table: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50% и менее 8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свыше 20% и менее 5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covered-table-cell>
            <text:p text:style-name="Обычный"/>
          </table:covered-table-cell>
          <table:table-cell table:style-name="TableCell219">
            <text:p text:style-name="P220">менее 20%</text:p>
          </table:table-cell>
          <table:table-cell table:style-name="TableCell221">
            <text:p text:style-name="P222">0</text:p>
          </table:table-cell>
          <table:covered-table-cell>
            <text:p text:style-name="Обычный"/>
          </table:covered-table-cell>
        </table:table-row>
        <table:table-row table:style-name="TableRow223">
          <table:table-cell table:style-name="TableCell224" table:number-rows-spanned="2">
            <text:p text:style-name="P225">10. Наличие со финансирования мероприятий Программы из внебюджетных источников</text:p>
          </table:table-cell>
          <table:table-cell table:style-name="TableCell226">
            <text:p text:style-name="P227">Да</text:p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Нет</text:p>
          </table:table-cell>
          <table:table-cell table:style-name="TableCell235">
            <text:p text:style-name="P236">0</text:p>
          </table:table-cell>
          <table:covered-table-cell>
            <text:p text:style-name="Обычный"/>
          </table:covered-table-cell>
        </table:table-row>
        <table:table-row table:style-name="TableRow237">
          <table:table-cell table:style-name="TableCell238" table:number-rows-spanned="3">
            <text:p text:style-name="P239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40">
            <text:p text:style-name="P241">изменения не вносились, или внесено одно изменение</text:p>
          </table:table-cell>
          <table:table-cell table:style-name="TableCell242">
            <text:p text:style-name="P243">10</text:p>
          </table:table-cell>
          <table:table-cell table:style-name="TableCell244" table:number-rows-spanned="3">
            <text:p text:style-name="P245"/>
          </table: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два изменения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внесено более двух изменений</text:p>
          </table:table-cell>
          <table:table-cell table:style-name="TableCell254">
            <text:p text:style-name="P255"/>
          </table:table-cell>
          <table:covered-table-cell>
            <text:p text:style-name="Обычный"/>
          </table:covered-table-cell>
        </table:table-row>
        <table:table-row table:style-name="TableRow256">
          <table:table-cell table:style-name="TableCell257" table:number-rows-spanned="3">
            <text:p text:style-name="P258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9">
            <text:p text:style-name="P260">информация полностью соответствует установленным требованиям и рекомендациям</text:p>
          </table:table-cell>
          <table:table-cell table:style-name="TableCell261">
            <text:p text:style-name="P262">10</text:p>
          </table:table-cell>
          <table:table-cell table:style-name="TableCell263" table:number-rows-spanned="3">
            <text:p text:style-name="P264">0,5</text:p>
          </table: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3">
            <text:p text:style-name="P274"/>
          </table:table-cell>
          <table:covered-table-cell>
            <text:p text:style-name="Обычный"/>
          </table:covered-table-cell>
        </table:table-row>
        <table:table-row table:style-name="TableRow275">
          <table:table-cell table:style-name="TableCell276" table:number-rows-spanned="3">
            <text:p text:style-name="P277">13. Динамика целевых показателей и индикаторов</text:p>
          </table:table-cell>
          <table:table-cell table:style-name="TableCell278">
            <text:p text:style-name="P279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80">
            <text:p text:style-name="P281">10</text:p>
          </table:table-cell>
          <table:table-cell table:style-name="TableCell282" table:number-rows-spanned="3">
            <text:p text:style-name="P283">1,5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</table:table-row>
      </table:table>
      <text:p text:style-name="P294"><text:s/></text:p>
      <text:p text:style-name="P295">Интегральная оценка действующей целевой программы определяется по формуле:</text:p>
      <text:p text:style-name="P296"/>
      <text:p text:style-name="P29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8">,</text:span></text:p>
      <text:p text:style-name="P299"/>
      <text:p text:style-name="P300">где:</text:p>
      <text:p text:style-name="P30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2">- интегральная оценка программы;</text:span></text:p>
      <text:p text:style-name="P30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4">- значение оценки критерия j (в баллах);</text:span></text:p>
      <text:p text:style-name="P305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6">- весовой<text:s/></text:span><text:span text:style-name="T307">коэффициент (вес критерия j).</text:span></text:p>
      <text:p text:style-name="P308">Интегральная оценка программы может находиться в пределах от 0 до 100 баллов.</text:p>
      <text:p text:style-name="P309">Для предоставления интегральных оценок используется следующая качественная шкала: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Численное значение показателя интегральной оценки Программы (F) в<text:s/>баллах</text:p>
          </table:table-cell>
          <table:table-cell table:style-name="TableCell317">
            <text:p text:style-name="P318">Качественная характеристика Программы</text:p>
          </table:table-cell>
        </table:table-row>
        <table:table-row table:style-name="TableRow319">
          <table:table-cell table:style-name="TableCell320">
            <text:p text:style-name="P321">100 &gt;= F &gt;= 80</text:p>
          </table:table-cell>
          <table:table-cell table:style-name="TableCell322">
            <text:p text:style-name="P323">Высоко эффективная</text:p>
          </table:table-cell>
        </table:table-row>
        <table:table-row table:style-name="TableRow324">
          <table:table-cell table:style-name="TableCell325">
            <text:p text:style-name="P326">80 &gt; F &gt;= 50</text:p>
          </table:table-cell>
          <table:table-cell table:style-name="TableCell327">
            <text:p text:style-name="P328">Умеренно эффективная</text:p>
          </table:table-cell>
        </table:table-row>
        <table:table-row table:style-name="TableRow329">
          <table:table-cell table:style-name="TableCell330">
            <text:p text:style-name="P331">50 &gt; F &gt;= 30</text:p>
          </table:table-cell>
          <table:table-cell table:style-name="TableCell332">
            <text:p text:style-name="P333">Низко эффективная</text:p>
          </table:table-cell>
        </table:table-row>
        <table:table-row table:style-name="TableRow334">
          <table:table-cell table:style-name="TableCell335">
            <text:p text:style-name="P336">30 &gt; F &gt;= 0</text:p>
          </table:table-cell>
          <table:table-cell table:style-name="TableCell337">
            <text:p text:style-name="P338">Неэффективная</text:p>
          </table:table-cell>
        </table:table-row>
      </table:table>
      <text:p text:style-name="P339"/>
      <text:p text:style-name="P340"><text:span text:style-name="T341">F</text:span><text:span text:style-name="T342">=</text:span><text:span text:style-name="T343">10</text:span><text:span text:style-name="T344">0 <text:s text:c="6"/></text:span><text:span text:style-name="T345">10</text:span><text:span text:style-name="T346">0&gt;</text:span><text:span text:style-name="T347">10</text:span><text:span text:style-name="T348">0&gt;=</text:span><text:span text:style-name="T349">8</text:span><text:span text:style-name="T350">0 программа признается<text:s/></text:span><text:span text:style-name="T351">высоко</text:span><text:span text:style-name="T352"><text:s/>эффективной</text:span></text:p>
      <text:p text:style-name="P353"/>
      <text:p text:style-name="P354"/>
      <text:p text:style-name="P355"/>
      <text:p text:style-name="P356"/>
      <text:p text:style-name="P357"/>
      <text:p text:style-name="P358">Руководитель финансово-</text:p>
      <text:p text:style-name="P359"><text:span text:style-name="T360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3-01-27T08:08:00Z</dc:date>
    <meta:print-date>2022-02-10T06:59:00Z</meta:print-date>
    <meta:template xlink:href="Normal" xlink:type="simple"/>
    <meta:editing-cycles>68</meta:editing-cycles>
    <meta:editing-duration>PT26100S</meta:editing-duration>
    <meta:document-statistic meta:page-count="1" meta:paragraph-count="11" meta:word-count="857" meta:character-count="5734" meta:row-count="40" meta:non-whitespace-character-count="4888"/>
  </office:meta>
</office:document-meta>
</file>